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001A4A594A28D61E6D.jpg" manifest:media-type="image/jpeg"/>
  <manifest:file-entry manifest:full-path="Pictures/10000000000001DF000001C0130546C1ADF7C4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" style:font-family-generic="roman" style:font-pitch="variable"/>
    <style:font-face style:name="Abadi MT Condensed Light1" svg:font-family="'Abadi MT Condensed Light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weight="bold" officeooo:paragraph-rsid="000ad271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  <style:text-properties fo:font-size="14pt" fo:font-weight="bold" officeooo:paragraph-rsid="000ad271" style:font-size-asian="14pt" style:font-weight-asian="bold" style:font-name-complex="Times New Roman1" style:font-size-complex="14pt"/>
    </style:style>
    <style:style style:name="P3" style:family="paragraph" style:parent-style-name="Header">
      <style:paragraph-properties fo:margin-left="3.757cm" fo:margin-right="0cm" fo:text-align="center" style:justify-single-word="false" fo:text-indent="0cm" style:auto-text-indent="false"/>
      <style:text-properties fo:font-size="14pt" fo:font-weight="bold" officeooo:paragraph-rsid="000ad271" style:font-size-asian="14pt" style:font-weight-asian="bold" style:font-name-complex="Times New Roman1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14pt" officeooo:paragraph-rsid="000ad271" style:font-size-asian="14pt" style:font-name-complex="Times New Roman1" style:font-size-complex="14pt"/>
    </style:style>
    <style:style style:name="P5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Body_20_Text_20_Indent_20_2">
      <style:paragraph-properties fo:margin-left="0cm" fo:margin-right="0.75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9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/>
    </style:style>
    <style:style style:name="P11" style:family="paragraph" style:parent-style-name="Heading_20_1">
      <style:paragraph-properties fo:margin-left="0cm" fo:margin-right="0cm" fo:text-align="justify" style:justify-single-word="false" fo:text-indent="2.501cm" style:auto-text-indent="false"/>
      <style:text-properties style:font-name="Times New Roman" fo:font-size="12pt" style:font-size-asian="12pt"/>
    </style:style>
    <style:style style:name="P12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style:font-size-asian="12pt"/>
    </style:style>
    <style:style style:name="P13" style:family="paragraph" style:parent-style-name="Text_20_body_20_indent_20__28_user_29_">
      <style:paragraph-properties fo:margin-left="7.502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fo:font-weight="normal" style:font-name-asian="Arial3" style:font-weight-asian="normal" style:font-name-complex="Times New Roman1"/>
    </style:style>
    <style:style style:name="P14" style:family="paragraph" style:parent-style-name="Text_20_body_20_indent_20__28_user_29_">
      <style:paragraph-properties fo:margin-left="7.502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fo:font-weight="normal" style:font-weight-asian="normal" style:font-name-complex="Times New Roman1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Text_20_body_20_indent_20__28_user_29_">
      <style:paragraph-properties fo:margin-left="9.001cm" fo:margin-right="0cm" fo:text-indent="0cm" style:auto-text-indent="false">
        <style:tab-stops>
          <style:tab-stop style:position="16.993cm"/>
        </style:tab-stops>
      </style:paragraph-properties>
      <style:text-properties officeooo:paragraph-rsid="00047417"/>
    </style:style>
    <style:style style:name="P17" style:family="paragraph" style:parent-style-name="Heading_20_1">
      <style:paragraph-properties fo:margin-left="0.762cm" fo:margin-right="0cm" fo:text-indent="-0.762cm" style:auto-text-indent="false"/>
      <style:text-properties fo:text-transform="uppercase" style:font-name="Times New Roman" fo:font-size="12pt" fo:font-weight="bold" style:letter-kerning="true" style:font-size-asian="12pt" style:font-weight-asian="bold"/>
    </style:style>
    <style:style style:name="P18" style:family="paragraph" style:parent-style-name="Text_20_body_20_indent_20__28_user_29_">
      <style:paragraph-properties fo:margin-left="7.502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/>
    </style:style>
    <style:style style:name="P19" style:family="paragraph" style:parent-style-name="Standard_20__28_user_29_" style:master-page-name="Standard">
      <style:paragraph-properties fo:margin-left="0cm" fo:margin-right="0.751cm" fo:text-align="justify" style:justify-single-word="false" fo:text-indent="0cm" style:auto-text-indent="false" style:page-number="auto"/>
    </style:style>
    <style:style style:name="P20" style:family="paragraph" style:parent-style-name="Heading_20_1">
      <loext:graphic-properties draw:fill="none"/>
      <style:paragraph-properties fo:margin-left="0cm" fo:margin-right="0cm" fo:margin-top="0.423cm" fo:margin-bottom="0.423cm" style:contextual-spacing="false" fo:text-align="justify" style:justify-single-word="false" fo:orphans="2" fo:widows="2" fo:hyphenation-ladder-count="no-limit" fo:text-indent="2cm" style:auto-text-indent="false" fo:background-color="transparent" style:writing-mode="lr-tb"/>
      <style:text-properties style:font-name="Times New Roman" fo:font-size="12pt" officeooo:paragraph-rsid="00125e74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5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fo:font-size="12pt" officeooo:paragraph-rsid="001a1125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2cm" style:auto-text-indent="false"/>
      <style:text-properties fo:color="#000000" loext:opacity="100%" fo:font-size="12pt" style:font-size-asian="12pt" style:font-size-complex="12pt"/>
    </style:style>
    <style:style style:name="T1" style:family="text">
      <style:text-properties style:font-name="Arial" fo:font-size="8pt" style:font-size-asian="8pt" style:font-name-complex="Arial3" style:font-size-complex="8pt"/>
    </style:style>
    <style:style style:name="T2" style:family="text">
      <style:text-properties style:font-name="Arial" fo:font-size="8pt" style:font-size-asian="8pt" style:font-name-complex="Arial3" style:font-size-complex="8pt" style:font-style-complex="italic"/>
    </style:style>
    <style:style style:name="T3" style:family="text">
      <style:text-properties style:font-name="Arial" fo:font-size="8pt" style:font-size-asian="8pt" style:font-name-complex="Arial3" style:font-size-complex="8pt" style:font-style-complex="italic" style:font-weight-complex="bold"/>
    </style:style>
    <style:style style:name="T4" style:family="text">
      <style:text-properties style:font-name="Arial" fo:font-size="8pt" style:font-name-asian="Arial3" style:font-size-asian="8pt" style:font-name-complex="Arial3" style:font-size-complex="8pt"/>
    </style:style>
    <style:style style:name="T5" style:family="text">
      <style:text-properties style:font-name="Arial" fo:font-size="8pt" style:font-name-asian="Arial3" style:font-size-asian="8pt" style:font-name-complex="Arial3" style:font-size-complex="8pt" style:font-style-complex="italic"/>
    </style:style>
    <style:style style:name="T6" style:family="text">
      <style:text-properties style:font-name="Arial" fo:font-size="8pt" style:font-name-asian="Arial3" style:font-size-asian="8pt" style:font-name-complex="Arial3" style:font-size-complex="8pt" style:font-style-complex="italic" style:font-weight-complex="bold"/>
    </style:style>
    <style:style style:name="T7" style:family="text">
      <style:text-properties style:font-name="Arial" fo:font-size="8pt" fo:font-style="italic" style:font-size-asian="8pt" style:font-style-asian="italic" style:font-name-complex="Arial3" style:font-size-complex="8pt" style:font-style-complex="italic"/>
    </style:style>
    <style:style style:name="T8" style:family="text">
      <style:text-properties style:font-name="Arial" fo:font-size="8pt" fo:font-style="italic" style:font-name-asian="Arial3" style:font-size-asian="8pt" style:font-style-asian="italic" style:font-name-complex="Arial3" style:font-size-complex="8pt" style:font-style-complex="italic"/>
    </style:style>
    <style:style style:name="T9" style:family="text">
      <style:text-properties fo:color="#000000" loext:opacity="100%" fo:font-size="13pt" fo:font-weight="bold" style:font-size-asian="13pt" style:font-weight-asian="bold" style:font-size-complex="13pt"/>
    </style:style>
    <style:style style:name="T10" style:family="text">
      <style:text-properties fo:color="#000000" loext:opacity="100%" fo:font-size="13pt" fo:font-weight="bold" officeooo:rsid="000d9a43" style:font-size-asian="13pt" style:font-weight-asian="bold" style:font-size-complex="13pt"/>
    </style:style>
    <style:style style:name="T11" style:family="text">
      <style:text-properties fo:color="#000000" loext:opacity="100%" fo:font-size="13pt" fo:font-weight="bold" style:font-name-asian="Arial3" style:font-size-asian="13pt" style:font-weight-asian="bold" style:font-size-complex="13pt"/>
    </style:style>
    <style:style style:name="T12" style:family="text">
      <style:text-properties fo:color="#000000" loext:opacity="100%" fo:font-size="13pt" fo:font-weight="bold" officeooo:rsid="000d9a43" style:font-name-asian="Arial3" style:font-size-asian="13pt" style:font-weight-asian="bold" style:font-size-complex="13pt"/>
    </style:style>
    <style:style style:name="T13" style:family="text">
      <style:text-properties fo:color="#000000" loext:opacity="100%" fo:font-size="13pt" fo:font-weight="bold" officeooo:rsid="0014113e" style:font-name-asian="Arial3" style:font-size-asian="13pt" style:font-weight-asian="bold" style:font-size-complex="13pt"/>
    </style:style>
    <style:style style:name="T14" style:family="text">
      <style:text-properties fo:color="#000000" loext:opacity="100%" fo:font-size="13pt" fo:font-weight="bold" officeooo:rsid="001876e2" style:font-name-asian="Arial3" style:font-size-asian="13pt" style:font-weight-asian="bold" style:font-size-complex="13pt"/>
    </style:style>
    <style:style style:name="T15" style:family="text">
      <style:text-properties fo:color="#000000" loext:opacity="100%" fo:font-size="13pt" fo:font-weight="bold" officeooo:rsid="001a1125" style:font-name-asian="Arial3" style:font-size-asian="13pt" style:font-weight-asian="bold" style:font-size-complex="13pt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style:font-name-asian="Arial3" style:font-name-complex="Times New Roman1" style:font-weight-complex="bold"/>
    </style:style>
    <style:style style:name="T18" style:family="text">
      <style:text-properties fo:color="#000000" loext:opacity="100%" style:font-name="Times New Roman" officeooo:rsid="001a1125" style:font-name-asian="Arial3" style:font-name-complex="Times New Roman1" style:font-weight-complex="bold"/>
    </style:style>
    <style:style style:name="T19" style:family="text">
      <style:text-properties fo:color="#000000" loext:opacity="100%" style:font-name="Times New Roman" style:font-name-asian="Arial3" style:font-name-complex="Arial2" style:font-weight-complex="bold"/>
    </style:style>
    <style:style style:name="T20" style:family="text">
      <style:text-properties fo:color="#000000" loext:opacity="100%" style:font-name="Times New Roman" officeooo:rsid="000ad271" style:font-name-asian="Arial3" style:font-name-complex="Arial2" style:font-weight-complex="bold"/>
    </style:style>
    <style:style style:name="T21" style:family="text">
      <style:text-properties fo:color="#000000" loext:opacity="100%" style:font-name="Times New Roman" fo:font-size="12pt" style:font-size-asian="12pt"/>
    </style:style>
    <style:style style:name="T22" style:family="text">
      <style:text-properties fo:color="#000000" loext:opacity="100%" style:font-name="Times New Roman" fo:font-size="12pt" officeooo:rsid="00047417" style:font-size-asian="12pt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4" style:family="text">
      <style:text-properties fo:color="#000000" loext:opacity="100%" style:font-name="Times New Roman" fo:font-size="12pt" fo:font-weight="bold" officeooo:rsid="000d9a43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1a1125" style:font-name-asian="Arial3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047417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064381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06d644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0ad271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0f6eb4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10f45b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14113e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15a9ba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1a1125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officeooo:rsid="001a8eef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style:font-name-asian="Arial2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Times New Roman" fo:font-size="12pt" fo:font-weight="normal" officeooo:rsid="000d9a43" style:font-name-asian="Arial2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01a1125" style:font-name-asian="Arial2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1a8eef" style:font-name-asian="Arial2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weight="bold" style:font-weight-asian="bold"/>
    </style:style>
    <style:style style:name="T42" style:family="text">
      <style:text-properties fo:color="#000000" loext:opacity="100%" style:font-name="Times New Roman" fo:font-weight="bold" officeooo:rsid="001a1125" style:font-name-asian="Arial3" style:font-weight-asian="bold" style:font-name-complex="Times New Roman1" style:font-weight-complex="bold"/>
    </style:style>
    <style:style style:name="T43" style:family="text">
      <style:text-properties fo:color="#000000" loext:opacity="100%" style:font-name="Times New Roman" officeooo:rsid="00047417"/>
    </style:style>
    <style:style style:name="T44" style:family="text">
      <style:text-properties fo:color="#000000" loext:opacity="100%" style:font-name="Times New Roman" fo:font-weight="normal" style:font-weight-asian="normal" style:font-weight-complex="normal"/>
    </style:style>
    <style:style style:name="T45" style:family="text">
      <style:text-properties fo:color="#000000" loext:opacity="100%" style:font-name="Times New Roman" fo:font-weight="normal" officeooo:rsid="00047417" style:font-weight-asian="normal" style:font-weight-complex="normal"/>
    </style:style>
    <style:style style:name="T46" style:family="text">
      <style:text-properties fo:color="#000000" loext:opacity="100%" style:font-name="Times New Roman" fo:font-weight="normal" officeooo:rsid="000ad271" style:font-weight-asian="normal" style:font-weight-complex="normal"/>
    </style:style>
    <style:style style:name="T47" style:family="text">
      <style:text-properties fo:color="#000000" loext:opacity="100%" style:font-name="Times New Roman" fo:font-weight="normal" officeooo:rsid="001a8eef" style:font-weight-asian="normal" style:font-weight-complex="normal"/>
    </style:style>
    <style:style style:name="T48" style:family="text">
      <style:text-properties fo:color="#000000" loext:opacity="100%" style:font-name="Times New Roman" fo:font-weight="normal" officeooo:rsid="001a1125" style:font-weight-asian="normal" style:font-weight-complex="normal"/>
    </style:style>
    <style:style style:name="T49" style:family="text">
      <style:text-properties fo:color="#000000" loext:opacity="100%" style:font-name="Times New Roman" fo:font-weight="normal" officeooo:rsid="000f6eb4" style:font-weight-asian="normal" style:font-weight-complex="normal"/>
    </style:style>
    <style:style style:name="T50" style:family="text">
      <style:text-properties fo:color="#000000" loext:opacity="100%" style:font-name="Times New Roman" fo:font-weight="normal" officeooo:rsid="00064381" style:font-weight-asian="normal" style:font-weight-complex="normal"/>
    </style:style>
    <style:style style:name="T51" style:family="text">
      <style:text-properties fo:color="#000000" loext:opacity="100%" style:font-name="Times New Roman" fo:font-weight="normal" officeooo:rsid="0010f45b" style:font-weight-asian="normal" style:font-weight-complex="normal"/>
    </style:style>
    <style:style style:name="T52" style:family="text">
      <style:text-properties fo:color="#000000" loext:opacity="100%" style:font-name="Times New Roman" fo:font-weight="normal" officeooo:rsid="0006d644" style:font-weight-asian="normal" style:font-weight-complex="normal"/>
    </style:style>
    <style:style style:name="T53" style:family="text">
      <style:text-properties fo:color="#000000" loext:opacity="100%" style:font-name="Times New Roman" fo:font-weight="normal" style:font-name-asian="Arial2" style:font-weight-asian="normal" style:font-weight-complex="normal"/>
    </style:style>
    <style:style style:name="T54" style:family="text">
      <style:text-properties fo:color="#000000" loext:opacity="100%" style:font-name="Times New Roman" fo:font-weight="normal" officeooo:rsid="001a1125" style:font-name-asian="Arial2" style:font-weight-asian="normal" style:font-weight-complex="normal"/>
    </style:style>
    <style:style style:name="T55" style:family="text">
      <style:text-properties fo:color="#000000" loext:opacity="100%" style:font-name="Times New Roman" fo:font-weight="normal" officeooo:rsid="001a8eef" style:font-name-asian="Arial2" style:font-weight-asian="normal" style:font-weight-complex="normal"/>
    </style:style>
    <style:style style:name="T56" style:family="text">
      <style:text-properties fo:color="#000000" loext:opacity="100%" fo:font-weight="bold" officeooo:rsid="002175e1" style:font-weight-asian="bold" style:font-name-complex="Times New Roman1" style:font-size-complex="12pt" style:font-weight-complex="normal"/>
    </style:style>
    <style:style style:name="T57" style:family="text">
      <style:text-properties fo:color="#000000" loext:opacity="100%" fo:font-weight="bold" officeooo:rsid="002175e1" style:font-weight-asian="bold" style:font-name-complex="Times New Roman1" style:font-weight-complex="normal"/>
    </style:style>
    <style:style style:name="T58" style:family="text">
      <style:text-properties fo:color="#000000" loext:opacity="100%" fo:font-weight="normal" officeooo:rsid="002175e1" style:font-weight-asian="normal" style:font-name-complex="Times New Roman1" style:font-size-complex="12pt" style:font-weight-complex="normal"/>
    </style:style>
    <style:style style:name="T59" style:family="text">
      <style:text-properties fo:color="#000000" loext:opacity="100%" fo:font-weight="normal" officeooo:rsid="001a8eef" style:font-weight-asian="normal" style:font-name-complex="Times New Roman1" style:font-size-complex="12pt" style:font-weight-complex="normal"/>
    </style:style>
    <style:style style:name="T60" style:family="text">
      <style:text-properties fo:color="#000000" loext:opacity="100%" fo:font-weight="normal" officeooo:rsid="002175e1" style:font-weight-asian="normal" style:font-name-complex="Times New Roman1" style:font-weight-complex="normal"/>
    </style:style>
    <style:style style:name="T61" style:family="text">
      <style:text-properties fo:color="#000000" loext:opacity="100%" fo:font-weight="normal" officeooo:rsid="001a8eef" style:font-weight-asian="normal" style:font-name-complex="Times New Roman1" style:font-weight-complex="normal"/>
    </style:style>
    <style:style style:name="T62" style:family="text">
      <style:text-properties fo:font-weight="normal" officeooo:rsid="002175e1" style:font-weight-asian="normal" style:font-name-complex="Times New Roman1" style:font-weight-complex="normal"/>
    </style:style>
    <style:style style:name="T63" style:family="text">
      <style:text-properties fo:font-weight="normal" officeooo:rsid="001a8eef" style:font-weight-asian="normal" style:font-name-complex="Times New Roman1" style:font-weight-complex="normal"/>
    </style:style>
    <style:style style:name="T64" style:family="text">
      <style:text-properties officeooo:rsid="000f6eb4"/>
    </style:style>
    <style:style style:name="T65" style:family="text">
      <style:text-properties officeooo:rsid="002175e1" style:font-name-complex="Times New Roman1" style:font-weight-complex="normal"/>
    </style:style>
    <style:style style:name="T66" style:family="text">
      <style:text-properties officeooo:rsid="0014113e"/>
    </style:style>
    <style:style style:name="T67" style:family="text">
      <style:text-properties officeooo:rsid="00169f84"/>
    </style:style>
    <style:style style:name="T68" style:family="text">
      <style:text-properties officeooo:rsid="001a8ee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Portaria</text:span><text:span text:style-name="T11"> </text:span><text:span text:style-name="T9">nº.</text:span><text:span text:style-name="T11"> </text:span><text:span text:style-name="T12">6.</text:span><text:span text:style-name="T14">318</text:span><text:span text:style-name="T9">/202</text:span><text:span text:style-name="T10">2</text:span><text:span text:style-name="T11"> </text:span></text:p>
      <text:p text:style-name="P15"><text:span text:style-name="T9">de</text:span><text:span text:style-name="T11"> </text:span><text:span text:style-name="T13">2</text:span><text:span text:style-name="T15">7</text:span><text:span text:style-name="T11"> de </text:span><text:span text:style-name="T15">setembro</text:span><text:span text:style-name="T11"> de 202</text:span><text:span text:style-name="T12">2</text:span><text:span text:style-name="T9">.</text:span></text:p>
      <text:p text:style-name="P13"/>
      <text:p text:style-name="P13"/>
      <text:p text:style-name="P16"><text:span text:style-name="T19">Concede </text:span><text:span text:style-name="T20">L</text:span><text:span text:style-name="T19">icença por </text:span><text:span text:style-name="T20">M</text:span><text:span text:style-name="T19">otivo de </text:span><text:span text:style-name="T20">D</text:span><text:span text:style-name="T19">oença em </text:span><text:span text:style-name="T20">P</text:span><text:span text:style-name="T19">essoa da </text:span><text:span text:style-name="T20">F</text:span><text:span text:style-name="T19">amília </text:span><text:span text:style-name="T17">a servidora </text:span><text:span text:style-name="T18">Maria Neuzair Pereira Barbosa</text:span><text:span text:style-name="T19"> e dá outras providências.</text:span></text:p>
      <text:p text:style-name="P14"/>
      <text:p text:style-name="P18"/>
      <text:h text:style-name="P23" text:outline-level="1">O PREFEITO MUNICIPAL DE ALTO PARAÍSO DE GOIÁS, no uso de suas atribuições legais e constitucionais que lhes são conferidas,</text:h>
      <text:p text:style-name="P28"/>
      <text:p text:style-name="P28"/>
      <text:p text:style-name="P28"/>
      <text:h text:style-name="P24" text:outline-level="1">RESOLVE:<text:bookmark text:name="_GoBack"/></text:h>
      <text:h text:style-name="P24" text:outline-level="1"/>
      <text:p text:style-name="P29"/>
      <text:h text:style-name="P25" text:outline-level="1"><text:span text:style-name="T41">Art. 1º. </text:span><text:span text:style-name="T16">Fica </text:span><text:span text:style-name="T43">c</text:span><text:span text:style-name="T44">onced</text:span><text:span text:style-name="T45">ido</text:span><text:span text:style-name="T44"> </text:span><text:span text:style-name="T46">L</text:span><text:span text:style-name="T44">icença por </text:span><text:span text:style-name="T46">M</text:span><text:span text:style-name="T44">otivo de </text:span><text:span text:style-name="T46">D</text:span><text:span text:style-name="T44">oença em </text:span><text:span text:style-name="T46">P</text:span><text:span text:style-name="T44">essoa da </text:span><text:span text:style-name="T46">F</text:span><text:span text:style-name="T44">amília, à servidora </text:span><text:span text:style-name="T42">Maria Neuzair Pereira Barbosa</text:span><text:span text:style-name="T44">, inscrita no CPF: </text:span><text:span text:style-name="T54">416.730.931-91</text:span><text:span text:style-name="T44">,</text:span><text:span text:style-name="T53"> </text:span><text:span text:style-name="T44">no</text:span><text:span text:style-name="T47">meada em cargo</text:span><text:span text:style-name="T53"> </text:span><text:span text:style-name="T55">e</text:span><text:span text:style-name="T44">fetivo</text:span><text:span text:style-name="T53"> </text:span><text:span text:style-name="T44">de </text:span><text:span text:style-name="T48">Professor de Educação Física NIII</text:span><text:span text:style-name="T49"> </text:span><text:span text:style-name="T44">por um período de </text:span><text:span text:style-name="T48">30</text:span><text:span text:style-name="T44"> (</text:span><text:span text:style-name="T48">trinta</text:span><text:span text:style-name="T44">) </text:span><text:span text:style-name="T48">dias</text:span><text:span text:style-name="T44">, iniciando em </text:span><text:span text:style-name="T48">12/09</text:span><text:span text:style-name="T44">/20</text:span><text:span text:style-name="T50">2</text:span><text:span text:style-name="T49">2</text:span><text:span text:style-name="T44"> a </text:span><text:span text:style-name="T48">11</text:span><text:span text:style-name="T44">/</text:span><text:span text:style-name="T51">1</text:span><text:span text:style-name="T47">0</text:span><text:span text:style-name="T44">/20</text:span><text:span text:style-name="T52">2</text:span><text:span text:style-name="T49">2</text:span><text:span text:style-name="T44">. </text:span></text:h>
      <text:h text:style-name="P20" text:outline-level="1"><text:span text:style-name="T57">Art. 2º.</text:span><text:span text:style-name="T60"> Esta portaria entrará em vigor na data da sua publicação, </text:span><text:span text:style-name="T61">retroagindo seus efeitos a 12 de setembro de 2022.</text:span></text:h>
      <text:h text:style-name="P21" text:outline-level="1"/>
      <text:h text:style-name="P22" text:outline-level="1">REGISTRE-SE. <text:s text:c="5"/>PUBLIQUE-SE. <text:s text:c="5"/>CUMPRA-SE.</text:h>
      <text:h text:style-name="P22" text:outline-level="1"/>
      <text:h text:style-name="P22" text:outline-level="1"/>
      <text:h text:style-name="P21" text:outline-level="1">Gabinete do Prefeito de Alto Paraíso de Goiás, Estado de Goiás, aos <text:span text:style-name="T66">2</text:span><text:span text:style-name="T68">7</text:span> dias do mês de <text:span text:style-name="T68">setembro</text:span> do ano de 202<text:span text:style-name="T64">2</text:span>.</text:h>
      <text:h text:style-name="P21" text:outline-level="1"/>
      <text:p text:style-name="P27"/>
      <text:p text:style-name="P26"/>
      <text:h text:style-name="P10" text:outline-level="1"/>
      <text:h text:style-name="P11" text:outline-level="1"/>
      <text:h text:style-name="P17" text:outline-level="1">MARCUS aDILSON RINCO</text:h>
      <text:h text:style-name="P12" text:outline-level="1">Prefeito Municipal</text:h>
      <text:p text:style-name="P7"/>
      <text:p text:style-name="P7"/>
      <text:p text:style-name="P7"/>
      <text:p text:style-name="P7"/>
      <text:p text:style-name="P7"/>
      <text:p text:style-name="P7"/>
      <text:p text:style-name="P7">Certidão</text:p>
      <text:p text:style-name="P9">Registrado em livro</text:p>
      <text:p text:style-name="P9">próprio, afixado nos Placares</text:p>
      <text:p text:style-name="P9">de publicidade da Prefeitura </text:p>
      <text:p text:style-name="P9">e da Câmara Municipal</text:p>
      <text:p text:style-name="P8">Data Sup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" style:font-family-generic="roman" style:font-pitch="variable"/>
    <style:font-face style:name="Abadi MT Condensed Light1" svg:font-family="'Abadi MT Condensed Light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badi MT Condensed Light" fo:font-family="'Abadi MT Condensed Light'" style:font-family-generic="roman" style:font-pitch="variable"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0" fo:widows="0" fo:keep-with-next="always"/>
      <style:text-properties style:font-name="Abadi MT Condensed Light" fo:font-family="'Abadi MT Condensed Light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badi MT Condensed Light" fo:font-family="'Abadi MT Condensed Light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004cm" fo:margin-right="1.757cm" fo:orphans="0" fo:widows="0" fo:text-indent="0cm" style:auto-text-indent="false" fo:keep-with-next="always"/>
      <style:text-properties style:font-name="Abadi MT Condensed Light" fo:font-family="'Abadi MT Condensed Light'" style:font-family-generic="roman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002cm" fo:margin-right="1.131cm" fo:orphans="0" fo:widows="0" fo:text-indent="0cm" style:auto-text-indent="false" fo:keep-with-next="always"/>
      <style:text-properties style:font-name="Abadi MT Condensed Light" fo:font-family="'Abadi MT Condensed Light'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00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1.00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style="italic" style:font-size-asian="14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line-height="150%" fo:text-indent="3cm" style:auto-text-indent="false" fo:keep-with-next="always"/>
      <style:text-properties fo:font-size="16pt" fo:font-style="italic" style:font-size-asian="16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" fo:font-family="'Abadi MT Condensed Light'" style:font-family-generic="roman" style:font-pitch="variable"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roman" style:font-pitch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002cm" fo:margin-right="1.005cm" fo:text-align="justify" style:justify-single-word="false" fo:text-indent="5.009cm" style:auto-text-indent="false">
        <style:tab-stops>
          <style:tab-stop style:position="17.283cm"/>
        </style:tab-stops>
      </style:paragraph-properties>
      <style:text-properties style:font-name="Abadi MT Condensed Light" fo:font-family="'Abadi MT Condensed Light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tyle="italic" style:font-style-asian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1" style:family="paragraph" style:parent-style-name="Standard" style:default-outline-level="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language-asian="zh" style:country-asian="C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" fo:font-family="'Abadi MT Condensed Light'" style:font-family-generic="roman" style:font-pitch="variable" fo:font-weight="bold" style:font-weight-asian="bold" style:font-name-complex="Abadi MT Condensed Light1" style:font-family-complex="'Abadi MT Condensed Light'" style:font-family-generic-complex="system" style:font-pitch-complex="variable" style:font-weight-complex="bold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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3.899cm" fo:text-indent="-0.635cm" fo:margin-left="13.8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5.169cm" fo:text-indent="-0.635cm" fo:margin-left="15.1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6.439cm" fo:text-indent="-0.635cm" fo:margin-left="16.4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7.916cm" fo:text-indent="-0.635cm" fo:margin-left="7.9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9.186cm" fo:text-indent="-0.635cm" fo:margin-left="9.1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10.456cm" fo:text-indent="-0.635cm" fo:margin-left="10.4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11.726cm" fo:text-indent="-0.635cm" fo:margin-left="11.7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12.996cm" fo:text-indent="-0.635cm" fo:margin-left="12.9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4.266cm" fo:text-indent="-0.635cm" fo:margin-left="14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5.536cm" fo:text-indent="-0.635cm" fo:margin-left="15.5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6.806cm" fo:text-indent="-0.635cm" fo:margin-left="16.8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weight="bold" officeooo:paragraph-rsid="000ad271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paragraph-rsid="000ad271" style:font-size-asian="14pt" style:font-weight-asian="bold" style:font-name-complex="Times New Roman1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paragraph-rsid="000ad271" style:font-size-asian="14pt" style:font-name-complex="Times New Roman1" style:font-size-complex="14pt"/>
    </style:style>
    <style:style style:name="MP4" style:family="paragraph" style:parent-style-name="Header">
      <style:paragraph-properties fo:margin-left="3.757cm" fo:margin-right="0cm" fo:text-align="center" style:justify-single-word="false" fo:text-indent="0cm" style:auto-text-indent="false"/>
      <style:text-properties fo:font-size="14pt" fo:font-weight="bold" officeooo:paragraph-rsid="000ad271" style:font-size-asian="14pt" style:font-weight-asian="bold" style:font-name-complex="Times New Roman1" style:font-size-complex="14pt"/>
    </style:style>
    <style:style style:name="MP5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3" style:font-size-complex="8pt" style:font-style-complex="italic" style:font-weight-complex="bold"/>
    </style:style>
    <style:style style:name="MT2" style:family="text">
      <style:text-properties style:font-name="Arial" fo:font-size="8pt" style:font-name-asian="Arial3" style:font-size-asian="8pt" style:font-name-complex="Arial3" style:font-size-complex="8pt" style:font-style-complex="italic" style:font-weight-complex="bold"/>
    </style:style>
    <style:style style:name="MT3" style:family="text">
      <style:text-properties style:font-name="Arial" fo:font-size="8pt" fo:font-style="italic" style:font-size-asian="8pt" style:font-style-asian="italic" style:font-name-complex="Arial3" style:font-size-complex="8pt" style:font-style-complex="italic"/>
    </style:style>
    <style:style style:name="MT4" style:family="text">
      <style:text-properties style:font-name="Arial" fo:font-size="8pt" fo:font-style="italic" style:font-name-asian="Arial3" style:font-size-asian="8pt" style:font-style-asian="italic" style:font-name-complex="Arial3" style:font-size-complex="8pt" style:font-style-complex="italic"/>
    </style:style>
    <style:style style:name="MT5" style:family="text">
      <style:text-properties style:font-name="Arial" fo:font-size="8pt" style:font-size-asian="8pt" style:font-name-complex="Arial3" style:font-size-complex="8pt" style:font-style-complex="italic"/>
    </style:style>
    <style:style style:name="MT6" style:family="text">
      <style:text-properties style:font-name="Arial" fo:font-size="8pt" style:font-name-asian="Arial3" style:font-size-asian="8pt" style:font-name-complex="Arial3" style:font-size-complex="8pt" style:font-style-complex="italic"/>
    </style:style>
    <style:style style:name="MT7" style:family="text">
      <style:text-properties style:font-name="Arial" fo:font-size="8pt" style:font-name-asian="Arial3" style:font-size-asian="8pt" style:font-name-complex="Arial3" style:font-size-complex="8pt"/>
    </style:style>
    <style:style style:name="MT8" style:family="text">
      <style:text-properties style:font-name="Arial" fo:font-size="8pt" style:font-size-asian="8pt" style:font-name-complex="Arial3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944cm" fo:margin-left="3cm" fo:margin-right="2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2cm" fo:margin-left="0cm" fo:margin-right="0cm" fo:margin-bottom="1.561cm" style:dynamic-spacing="true"/>
      </style:header-style>
      <style:footer-style>
        <style:header-footer-properties fo:min-height="0.917cm" fo:margin-left="0cm" fo:margin-right="0cm" fo:margin-top="0.8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2.372cm" svg:y="0.122cm" svg:width="3.122cm" svg:height="2.699cm" draw:z-index="0"><draw:image xlink:href="Pictures/1000000000000500000005001A4A594A28D61E6D.jpg" xlink:type="simple" xlink:show="embed" xlink:actuate="onLoad" draw:mime-type="image/jpeg"/></draw:frame><draw:frame draw:style-name="Mfr1" draw:name="Figura2" text:anchor-type="char" svg:x="-0.566cm" svg:y="0.016cm" svg:width="3.08cm" svg:height="2.725cm" draw:z-index="1"><draw:image xlink:href="Pictures/10000000000001DF000001C0130546C1ADF7C462.jpg" xlink:type="simple" xlink:show="embed" xlink:actuate="onLoad" draw:mime-type="image/jpeg"/></draw:frame></text:p>
        <text:p text:style-name="MP2">Estado de Goiás</text:p>
        <text:p text:style-name="MP3">Município de Alto Paraíso de Goiás</text:p>
        <text:p text:style-name="MP2">Gabinete do Prefeito</text:p>
        <text:p text:style-name="MP4"/>
        <text:p text:style-name="MP5"/>
      </style:header>
      <style:footer>
        <text:p text:style-name="MP6"><text:span text:style-name="MT1">Praça do</text:span><text:span text:style-name="MT2"> </text:span><text:span text:style-name="MT1">Centro</text:span><text:span text:style-name="MT2"> </text:span><text:span text:style-name="MT1">Administrativo</text:span><text:span text:style-name="MT2"> ‘</text:span><text:span text:style-name="MT1">Divaldo</text:span><text:span text:style-name="MT2"> </text:span><text:span text:style-name="MT1">Willian</text:span><text:span text:style-name="MT2"> </text:span><text:span text:style-name="MT1">Rinco’,</text:span><text:span text:style-name="MT2"> </text:span><text:span text:style-name="MT1">nº</text:span><text:span text:style-name="MT2"> </text:span><text:span text:style-name="MT1">01,</text:span><text:span text:style-name="MT2"> </text:span><text:span text:style-name="MT1">Centro,</text:span><text:span text:style-name="MT3"> Alto</text:span><text:span text:style-name="MT4"> </text:span><text:span text:style-name="MT3">Paraíso</text:span><text:span text:style-name="MT4"> </text:span><text:span text:style-name="MT3">de</text:span><text:span text:style-name="MT4"> </text:span><text:span text:style-name="MT3">Goiás</text:span><text:span text:style-name="MT4"> – </text:span><text:span text:style-name="MT3">GO <text:s/></text:span><text:span text:style-name="MT1">CEP</text:span><text:span text:style-name="MT2"> </text:span><text:span text:style-name="MT1">73.770-000 <text:s/></text:span></text:p>
        <text:p text:style-name="MP6"><text:span text:style-name="MT1"><text:s/></text:span><text:span text:style-name="MT5">Fone/Fax:</text:span><text:span text:style-name="MT6"> </text:span><text:span text:style-name="MT5">(62)</text:span><text:span text:style-name="MT6"> </text:span><text:span text:style-name="MT5">3446-2053 / (62) 3446-1249 </text:span><text:span text:style-name="MT4"><text:s/>S</text:span><text:span text:style-name="MT3">ite:</text:span><text:span text:style-name="MT4"> </text:span><text:a xlink:type="simple" xlink:href="http://www./" text:style-name="Internet_20_link" text:visited-style-name="Visited_20_Internet_20_Link"><text:span text:style-name="Internet_20_link"><text:span text:style-name="MT7">www.</text:span></text:span></text:a><text:a xlink:type="simple" xlink:href="http://www.altoparaiso.go.gov.br/" text:style-name="Internet_20_link" text:visited-style-name="Visited_20_Internet_20_Link"><text:span text:style-name="Internet_20_link"><text:span text:style-name="MT8">altoparaiso.go.gov.br</text:span></text:span></text:a><text:span text:style-name="MT8"> </text:span><text:span text:style-name="MT4"><text:s text:c="2"/>E-mail: </text:span><text:a xlink:type="simple" xlink:href="mailto:gabinete@altoparaiso.go.gov.br" text:style-name="Internet_20_link" text:visited-style-name="Visited_20_Internet_20_Link"><text:span text:style-name="Internet_20_link"><text:span text:style-name="MT7">gabinete@altoparaiso.go.gov.br</text:span></text:span></text:a><text:span text:style-name="MT8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MA – Secretaria Municipal de Administração</dc:title>
    <meta:initial-creator>Microsoft</meta:initial-creator>
    <meta:editing-cycles>15</meta:editing-cycles>
    <meta:creation-date>2021-01-02T14:34:00</meta:creation-date>
    <dc:date>2022-09-27T14:42:56.563000000</dc:date>
    <meta:editing-duration>PT2H23M33S</meta:editing-duration>
    <meta:generator>LibreOffice/7.3.3.2$Windows_X86_64 LibreOffice_project/d1d0ea68f081ee2800a922cac8f79445e4603348</meta:generator>
    <meta:print-date>2022-08-22T10:32:34.487000000</meta:print-date>
    <meta:document-statistic meta:table-count="0" meta:image-count="2" meta:object-count="0" meta:page-count="1" meta:paragraph-count="22" meta:word-count="203" meta:character-count="1322" meta:non-whitespace-character-count="1119"/>
    <meta:user-defined meta:name="AppVersion">12.0000</meta:user-defined>
    <meta:user-defined meta:name="Company">Prefeitura de Alto Paraíso-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