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00B9D9FCE90856F54A.jpg" manifest:media-type="image/jpeg"/>
  <manifest:file-entry manifest:full-path="Pictures/10000000000001DF000001C055BE85B555BD464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badi MT Condensed Light1" svg:font-family="'Abadi MT Condensed Light', 'Arial Narrow'" style:font-family-generic="swiss" style:font-pitch="variable"/>
    <style:font-face style:name="Arial1" svg:font-family="Arial" style:font-family-generic="swiss" style:font-pitch="variable"/>
    <style:font-face style:name="Abadi MT Condensed Light2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weight="bold" officeooo:paragraph-rsid="001f8799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fo:font-size="14pt" fo:font-weight="bold" officeooo:paragraph-rsid="001f8799" style:font-size-asian="14pt" style:font-weight-asian="bold" style:font-name-complex="Times New Roman1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14pt" officeooo:paragraph-rsid="001f8799" style:font-size-asian="14pt" style:font-name-complex="Times New Roman1" style:font-size-complex="14pt"/>
    </style:style>
    <style:style style:name="P4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1f879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23905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2"/>
    </style:style>
    <style:style style:name="P7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1.033cm"/>
        </style:tab-stops>
      </style:paragraph-properties>
      <style:text-properties fo:font-weight="bold" officeooo:paragraph-rsid="00648e54" style:font-weight-asian="bold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officeooo:paragraph-rsid="00648e54" style:font-weight-asian="bold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officeooo:paragraph-rsid="0065cd72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48e54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c419e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normal" officeooo:rsid="0065cd72" officeooo:paragraph-rsid="0065cd72" style:font-weight-asian="normal" style:font-weight-complex="normal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48e54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5cd72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691372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4.881cm" style:auto-text-indent="false"/>
      <style:text-properties fo:font-weight="bold" officeooo:paragraph-rsid="00648e54" style:font-weight-asian="bold" style:font-weight-complex="bold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1.448cm" style:auto-text-indent="false"/>
      <style:text-properties fo:font-weight="bold" officeooo:paragraph-rsid="00648e54" style:font-weight-asian="bold"/>
    </style:style>
    <style:style style:name="P20" style:family="paragraph" style:parent-style-name="Body_20_Text_20_Indent_20_2">
      <style:paragraph-properties fo:margin-left="0cm" fo:margin-right="0.75cm" fo:text-indent="0cm" style:auto-text-indent="false"/>
      <style:text-properties style:font-name="Times New Roman" fo:font-size="8pt" fo:font-weight="bold" officeooo:paragraph-rsid="0008043a" style:font-size-asian="8pt" style:font-weight-asian="bold" style:font-size-complex="8pt" style:font-weight-complex="bold"/>
    </style:style>
    <style:style style:name="P21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fo:font-weight="bold" officeooo:paragraph-rsid="0008043a" style:font-size-asian="8pt" style:font-weight-asian="bold" style:font-size-complex="8pt"/>
    </style:style>
    <style:style style:name="P22" style:family="paragraph" style:parent-style-name="Body_20_Text_20_Indent_20_2">
      <style:paragraph-properties fo:margin-left="3.251cm" fo:margin-right="0.75cm" fo:text-indent="-3.251cm" style:auto-text-indent="false"/>
      <style:text-properties style:font-name="Times New Roman" fo:font-size="8pt" officeooo:paragraph-rsid="0008043a" style:font-size-asian="8pt" style:font-size-complex="8pt"/>
    </style:style>
    <style:style style:name="P23" style:family="paragraph" style:parent-style-name="Heading_20_1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08043a" style:font-size-asian="12pt"/>
    </style:style>
    <style:style style:name="P25" style:family="paragraph" style:parent-style-name="Heading_20_1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08043a" style:font-size-asian="12pt"/>
    </style:style>
    <style:style style:name="P26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officeooo:paragraph-rsid="0008043a" style:font-size-asian="12pt"/>
    </style:style>
    <style:style style:name="P27" style:family="paragraph" style:parent-style-name="Heading_20_1">
      <style:paragraph-properties fo:margin-left="0.762cm" fo:margin-right="0cm" fo:text-indent="-0.762cm" style:auto-text-indent="false"/>
      <style:text-properties fo:text-transform="uppercase" style:font-name="Times New Roman" fo:font-size="12pt" fo:font-weight="bold" officeooo:paragraph-rsid="0008043a" style:letter-kerning="true" style:font-size-asian="12pt" style:font-weight-asian="bold"/>
    </style:style>
    <style:style style:name="P2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043a" style:font-size-asian="12pt" style:font-size-complex="12pt"/>
    </style:style>
    <style:style style:name="P29" style:family="paragraph" style:parent-style-name="Recuo_20_de_20_corpo_20_de_20_texto_20_21">
      <style:paragraph-properties fo:margin-left="0cm" fo:margin-right="0cm" fo:margin-top="0cm" fo:margin-bottom="0cm" style:contextual-spacing="false" fo:text-align="center" style:justify-single-word="false" fo:text-indent="1.501cm" style:auto-text-indent="false"/>
      <style:text-properties style:font-name="Times New Roman" fo:font-size="12pt" fo:font-weight="bold" officeooo:paragraph-rsid="002d9a7e" style:font-size-asian="12pt" style:font-weight-asian="bold" style:font-size-complex="12pt"/>
    </style:style>
    <style:style style:name="P30" style:family="paragraph" style:parent-style-name="Recuo_20_de_20_corpo_20_de_20_texto_20_21">
      <style:paragraph-properties fo:margin-left="0cm" fo:margin-right="0cm" fo:margin-top="0.624cm" fo:margin-bottom="0.201cm" style:contextual-spacing="false" fo:text-align="center" style:justify-single-word="false" fo:text-indent="1.501cm" style:auto-text-indent="false"/>
      <style:text-properties style:font-name="Times New Roman" fo:font-size="12pt" fo:font-weight="bold" officeooo:paragraph-rsid="002d9a7e" style:font-size-asian="12pt" style:font-weight-asian="bold" style:font-size-complex="12pt"/>
    </style:style>
    <style:style style:name="P31" style:family="paragraph" style:parent-style-name="Standard_20__28_user_29_">
      <style:paragraph-properties fo:margin-left="0cm" fo:margin-right="0.751cm" fo:text-align="justify" style:justify-single-word="false" fo:text-indent="0cm" style:auto-text-indent="false"/>
      <style:text-properties officeooo:paragraph-rsid="001fcf53"/>
    </style:style>
    <style:style style:name="P32" style:family="paragraph" style:parent-style-name="Heading_20_1">
      <style:paragraph-properties fo:margin-left="0.053cm" fo:margin-right="0cm" fo:margin-top="0.423cm" fo:margin-bottom="0.423cm" style:contextual-spacing="false" fo:text-align="justify" style:justify-single-word="false" fo:text-indent="1.448cm" style:auto-text-indent="false">
        <style:tab-stops>
          <style:tab-stop style:position="3.942cm"/>
        </style:tab-stops>
      </style:paragraph-properties>
      <style:text-properties officeooo:paragraph-rsid="00648e54"/>
    </style:style>
    <style:style style:name="P33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fo:font-size="13pt" fo:font-weight="bold" officeooo:paragraph-rsid="0008043a" style:font-name-asian="Arial2" style:font-size-asian="13pt" style:font-weight-asian="bold" style:font-name-complex="Times New Roman1" style:font-size-complex="13pt"/>
    </style:style>
    <style:style style:name="P34" style:family="paragraph" style:parent-style-name="Standard_20__28_user_29_">
      <style:paragraph-properties fo:margin-left="9.001cm" fo:margin-right="0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loext:opacity="100%" style:font-name="Times New Roman" officeooo:paragraph-rsid="0008043a" style:font-name-asian="Arial2" style:font-name-complex="Times New Roman1"/>
    </style:style>
    <style:style style:name="P35" style:family="paragraph" style:parent-style-name="western" style:master-page-name="">
      <loext:graphic-properties draw:fill="none"/>
      <style:paragraph-properties fo:margin-left="7.301cm" fo:margin-right="0cm" fo:margin-top="0.176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baseline" style:writing-mode="lr-tb"/>
      <style:text-properties fo:font-size="11pt" fo:font-weight="bold" officeooo:paragraph-rsid="006b28c6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36" style:family="paragraph" style:parent-style-name="Recuo_20_de_20_corpo_20_de_20_texto_20_32">
      <style:paragraph-properties fo:margin-left="0cm" fo:margin-right="0.002cm" fo:text-align="justify" style:justify-single-word="false" fo:text-indent="1.501cm" style:auto-text-indent="false"/>
      <style:text-properties officeooo:paragraph-rsid="006d1755"/>
    </style:style>
    <style:style style:name="P37" style:family="paragraph" style:parent-style-name="Standard_20__28_user_29_" style:master-page-name="Standard">
      <style:paragraph-properties fo:margin-left="0cm" fo:margin-right="0.751cm" fo:text-align="justify" style:justify-single-word="false" fo:text-indent="0cm" style:auto-text-indent="false" style:page-number="auto"/>
      <style:text-properties fo:color="#000000" loext:opacity="100%" fo:font-size="13pt" fo:font-weight="bold" officeooo:paragraph-rsid="001fcf53" style:font-size-asian="13pt" style:font-weight-asian="bold" style:font-size-complex="13pt"/>
    </style:style>
    <style:style style:name="P38" style:family="paragraph" style:parent-style-name="Heading_20_1">
      <loext:graphic-properties draw:fill="none"/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712ae6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Recuo_20_de_20_corpo_20_de_20_texto_20_21">
      <style:paragraph-properties fo:margin-left="0cm" fo:margin-right="0cm" fo:margin-top="0.624cm" fo:margin-bottom="0.201cm" style:contextual-spacing="false" fo:text-align="center" style:justify-single-word="false" fo:text-indent="1.501cm" style:auto-text-indent="false"/>
      <style:text-properties style:font-name="Times New Roman" fo:font-size="12pt" fo:font-weight="bold" officeooo:paragraph-rsid="002d9a7e" style:font-size-asian="12pt" style:font-weight-asian="bold" style:font-size-complex="12pt"/>
    </style:style>
    <style:style style:name="T1" style:family="text">
      <style:text-properties style:font-name="Arial" fo:font-size="10pt" fo:font-style="italic" style:font-size-asian="10pt" style:font-style-asian="italic" style:font-name-complex="Arial2"/>
    </style:style>
    <style:style style:name="T2" style:family="text">
      <style:text-properties style:font-name="Arial" fo:font-size="10pt" fo:font-style="italic" style:font-size-asian="10pt" style:font-style-asian="italic" style:font-weight-complex="bold"/>
    </style:style>
    <style:style style:name="T3" style:family="text">
      <style:text-properties fo:color="#000000" loext:opacity="100%" fo:font-size="13pt" fo:font-weight="bold" style:font-size-asian="13pt" style:font-weight-asian="bold" style:font-size-complex="13pt"/>
    </style:style>
    <style:style style:name="T4" style:family="text">
      <style:text-properties fo:color="#000000" loext:opacity="100%" fo:font-size="13pt" fo:font-weight="bold" officeooo:rsid="0008043a" style:font-size-asian="13pt" style:font-weight-asian="bold" style:font-size-complex="13pt"/>
    </style:style>
    <style:style style:name="T5" style:family="text">
      <style:text-properties fo:color="#000000" loext:opacity="100%" fo:font-size="13pt" fo:font-weight="bold" officeooo:rsid="004e23bc" style:font-size-asian="13pt" style:font-weight-asian="bold" style:font-size-complex="13pt"/>
    </style:style>
    <style:style style:name="T6" style:family="text">
      <style:text-properties fo:color="#000000" loext:opacity="100%" fo:font-size="13pt" fo:font-weight="bold" officeooo:rsid="006b28c6" style:font-size-asian="13pt" style:font-weight-asian="bold" style:font-size-complex="13pt"/>
    </style:style>
    <style:style style:name="T7" style:family="text">
      <style:text-properties fo:color="#000000" loext:opacity="100%" fo:font-size="13pt" fo:font-weight="bold" officeooo:rsid="006f30aa" style:font-size-asian="13pt" style:font-weight-asian="bold" style:font-size-complex="13pt"/>
    </style:style>
    <style:style style:name="T8" style:family="text">
      <style:text-properties fo:color="#000000" loext:opacity="100%" fo:font-size="13pt" fo:font-weight="bold" style:font-name-asian="Arial2" style:font-size-asian="13pt" style:font-weight-asian="bold" style:font-size-complex="13pt"/>
    </style:style>
    <style:style style:name="T9" style:family="text">
      <style:text-properties fo:color="#000000" loext:opacity="100%" fo:font-size="13pt" fo:font-weight="bold" officeooo:rsid="002f634b" style:font-name-asian="Arial2" style:font-size-asian="13pt" style:font-weight-asian="bold" style:font-size-complex="13pt"/>
    </style:style>
    <style:style style:name="T10" style:family="text">
      <style:text-properties fo:color="#000000" loext:opacity="100%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color="#000000" loext:opacity="100%" style:font-name="Times New Roman" fo:font-size="12pt" fo:font-style="normal" officeooo:rsid="00719d2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normal" officeooo:rsid="0074dd75" style:font-name-asian="Arial1" style:font-size-asian="12pt" style:font-style-asian="normal" style:font-name-complex="Arial1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normal" officeooo:rsid="0028fa55" style:font-name-asian="Arial1" style:font-size-asian="12pt" style:font-style-asian="normal" style:font-name-complex="Arial1" style:font-size-complex="12pt" style:font-style-complex="normal"/>
    </style:style>
    <style:style style:name="T14" style:family="text">
      <style:text-properties fo:color="#000000" loext:opacity="100%" style:font-name="Times New Roman" fo:font-size="12pt" fo:font-style="normal" officeooo:rsid="006b28c6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color="#000000" loext:opacity="100%" style:font-name="Times New Roman" fo:font-size="12pt" fo:font-style="normal" officeooo:rsid="006f30aa" style:font-name-asian="Arial1" style:font-size-asian="12pt" style:font-style-asian="normal" style:font-name-complex="Arial1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719d2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74dd7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8fa5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6b28c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6d175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6f30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weight="normal" officeooo:rsid="004aa8ad" style:letter-kerning="false" style:font-name-asian="Arial2" style:font-size-asian="12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fo:color="#000000" loext:opacity="100%" fo:font-weight="bold" officeooo:rsid="002175e1" style:font-weight-asian="bold" style:font-name-complex="Times New Roman1"/>
    </style:style>
    <style:style style:name="T25" style:family="text">
      <style:text-properties fo:color="#000000" loext:opacity="100%" officeooo:rsid="002175e1" style:font-name-complex="Times New Roman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4e23bc"/>
    </style:style>
    <style:style style:name="T28" style:family="text">
      <style:text-properties officeooo:rsid="005370b9"/>
    </style:style>
    <style:style style:name="T29" style:family="text">
      <style:text-properties officeooo:rsid="005b56ff"/>
    </style:style>
    <style:style style:name="T30" style:family="text">
      <style:text-properties style:font-name="Times New Roman" fo:font-size="12pt" style:font-size-asian="12pt" style:font-name-complex="Times New Roman"/>
    </style:style>
    <style:style style:name="T31" style:family="text">
      <style:text-properties style:font-name="Times New Roman" fo:font-size="12pt" style:font-name-asian="Arial1" style:font-size-asian="12pt" style:font-name-complex="Times New Roman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3" style:family="text">
      <style:text-properties style:font-name="Times New Roman" fo:font-size="12pt" fo:language="pt" fo:country="BR" officeooo:rsid="001bebd1" style:font-size-asian="12pt" style:font-name-complex="Times New Roman" style:font-size-complex="12pt"/>
    </style:style>
    <style:style style:name="T34" style:family="text">
      <style:text-properties style:font-name="Times New Roman" style:font-name-asian="Arial1" style:font-name-complex="Times New Roman" style:font-style-complex="italic"/>
    </style:style>
    <style:style style:name="T35" style:family="text">
      <style:text-properties style:font-name="Times New Roman" style:font-name-complex="Times New Roman" style:font-style-complex="italic"/>
    </style:style>
    <style:style style:name="T36" style:family="text">
      <style:text-properties style:font-name="Times New Roman" fo:font-size="11pt" fo:font-weight="normal" style:font-name-asian="Arial1" style:font-size-asian="11pt" style:font-weight-asian="normal" style:font-name-complex="Times New Roman" style:font-size-complex="11pt" style:font-style-complex="italic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84b5f" style:font-name-asian="Arial1" style:font-size-asian="12pt" style:font-weight-asian="normal" style:font-size-complex="12pt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officeooo:rsid="00648e54" style:font-weight-complex="bold"/>
    </style:style>
    <style:style style:name="T42" style:family="text">
      <style:text-properties officeooo:rsid="0065cd72" style:font-weight-complex="bold"/>
    </style:style>
    <style:style style:name="T43" style:family="text">
      <style:text-properties officeooo:rsid="006b28c6" style:font-weight-complex="bold"/>
    </style:style>
    <style:style style:name="T44" style:family="text">
      <style:text-properties officeooo:rsid="006c419e" style:font-weight-complex="bold"/>
    </style:style>
    <style:style style:name="T45" style:family="text">
      <style:text-properties officeooo:rsid="006f30aa" style:font-weight-complex="bold"/>
    </style:style>
    <style:style style:name="T46" style:family="text">
      <style:text-properties officeooo:rsid="0065cd72"/>
    </style:style>
    <style:style style:name="T47" style:family="text">
      <style:text-properties officeooo:rsid="00666192"/>
    </style:style>
    <style:style style:name="T48" style:family="text">
      <style:text-properties officeooo:rsid="00689687"/>
    </style:style>
    <style:style style:name="T49" style:family="text">
      <style:text-properties officeooo:rsid="006a4620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c9211e" loext:opacity="100%" style:font-weight-complex="bold"/>
    </style:style>
    <style:style style:name="T52" style:family="text">
      <style:text-properties officeooo:rsid="006d1755"/>
    </style:style>
    <style:style style:name="T53" style:family="text">
      <style:text-properties officeooo:rsid="006f30aa"/>
    </style:style>
    <style:style style:name="T54" style:family="text">
      <style:text-properties officeooo:rsid="0070978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1"><text:span text:style-name="T3">Portaria</text:span><text:span text:style-name="T8"> </text:span><text:span text:style-name="T3">nº.</text:span><text:span text:style-name="T8"> </text:span><text:span text:style-name="T9">6</text:span><text:span text:style-name="T3">.</text:span><text:span text:style-name="T6">3</text:span><text:span text:style-name="T7">2</text:span><text:span text:style-name="T6">0</text:span><text:span text:style-name="T4">/</text:span><text:span text:style-name="T3">202</text:span><text:span text:style-name="T5">2</text:span><text:span text:style-name="T8"> </text:span></text:p>
      <text:p text:style-name="P33">de <text:span text:style-name="T53">28</text:span><text:span text:style-name="T52"> </text:span>de <text:span text:style-name="T52">setembro</text:span> de 202<text:span text:style-name="T27">2</text:span>.</text:p>
      <text:p text:style-name="P34"/>
      <text:p text:style-name="P35"><text:span text:style-name="T34">Altera </text:span><text:span text:style-name="T10">Portaria nº </text:span><text:span text:style-name="T11">6.</text:span><text:span text:style-name="T15">310</text:span><text:span text:style-name="T10">/20</text:span><text:span text:style-name="T13">2</text:span><text:span text:style-name="T11">2</text:span><text:span text:style-name="T10">, </text:span><text:span text:style-name="T14">substituindo </text:span><text:span text:style-name="T12">membros do Conselho Municipal dos Direitos da Criança e do Adolescentes</text:span><text:span text:style-name="T34"> </text:span>– CMDCA <text:span text:style-name="T35">e dá outras providências</text:span><text:span text:style-name="T34">.</text:span> </text:p>
      <text:h text:style-name="P32" text:outline-level="1"><text:span text:style-name="T30">O</text:span><text:span text:style-name="T31"> </text:span><text:span text:style-name="T30">Prefeito</text:span><text:span text:style-name="T31"> </text:span><text:span text:style-name="T30">Municipal</text:span><text:span text:style-name="T31"> </text:span><text:span text:style-name="T30">de</text:span><text:span text:style-name="T31"> </text:span><text:span text:style-name="T30">Alto</text:span><text:span text:style-name="T31"> </text:span><text:span text:style-name="T30">Paraíso</text:span><text:span text:style-name="T31"> </text:span><text:span text:style-name="T30">de</text:span><text:span text:style-name="T31"> </text:span><text:span text:style-name="T30">Goiás-GO</text:span><text:span text:style-name="T32">,</text:span><text:span text:style-name="T31"> </text:span><text:span text:style-name="T30">no</text:span><text:span text:style-name="T31"> </text:span><text:span text:style-name="T30">uso</text:span><text:span text:style-name="T31"> </text:span><text:span text:style-name="T30">de</text:span><text:span text:style-name="T31"> </text:span><text:span text:style-name="T30">suas</text:span><text:span text:style-name="T31"> </text:span><text:span text:style-name="T30">atribuições</text:span><text:span text:style-name="T31"> </text:span><text:span text:style-name="T30">legais,</text:span></text:h>
      <text:p text:style-name="P19">RESOLVE:</text:p>
      <text:p text:style-name="P36"><text:span text:style-name="T37">Art. 1º. </text:span><text:span text:style-name="T36">Altera </text:span><text:span text:style-name="T16">Portaria nº </text:span><text:span text:style-name="T17">6.</text:span><text:span text:style-name="T22">310</text:span><text:span text:style-name="T16">/20</text:span><text:span text:style-name="T19">2</text:span><text:span text:style-name="T17">2</text:span><text:span text:style-name="T16">, </text:span><text:span text:style-name="T20">substituindo </text:span><text:span text:style-name="T18">membros </text:span><text:span text:style-name="T21">para a composição </text:span><text:span text:style-name="T18">do Conselho Municipal dos Direitos da Criança e do Adolescentes</text:span><text:span text:style-name="T36"> </text:span><text:span text:style-name="T50">– CMDCA,</text:span><text:span text:style-name="T38"> biênio 20</text:span><text:span text:style-name="T39">22</text:span><text:span text:style-name="T38">-202</text:span><text:span text:style-name="T39">4</text:span><text:span text:style-name="T38">.</text:span></text:p>
      <text:p text:style-name="P9"><text:tab/></text:p>
      <text:p text:style-name="P10">DO PODER EXECUTIVO</text:p>
      <text:p text:style-name="P10"/>
      <text:p text:style-name="P10">Secretaria de Administração e Finanças</text:p>
      <text:p text:style-name="P13"><text:span text:style-name="T40">Titular: </text:span><text:span text:style-name="T42">Stephanne Ribeiro Pinheiro<text:tab/><text:tab/><text:tab/><text:tab/><text:tab/></text:span><text:span text:style-name="T40">CPF: </text:span><text:span text:style-name="T42">052.610.871-12</text:span></text:p>
      <text:p text:style-name="P13"><text:span text:style-name="T44">Suplente: </text:span><text:span text:style-name="T45">Tatiane Korsack</text:span><text:span text:style-name="T44"> </text:span><text:span text:style-name="T40"><text:tab/> <text:s text:c="58"/>CPF: </text:span><text:span text:style-name="T45">758.396.603-53</text:span><text:span text:style-name="T40"> </text:span></text:p>
      <text:p text:style-name="P10"/>
      <text:p text:style-name="P10">Secretaria Municipal da Rede de Proteção Social</text:p>
      <text:p text:style-name="P13"><text:span text:style-name="T40">Titular: </text:span><text:span text:style-name="T43">Magd</text:span><text:span text:style-name="T44">a Rita Alves Machado Rinco<text:tab/><text:tab/></text:span><text:span text:style-name="T41"><text:tab/><text:tab/></text:span><text:span text:style-name="T40">CPF</text:span><text:span text:style-name="T51">: </text:span><text:span text:style-name="T23">261.881.551-34</text:span></text:p>
      <text:p text:style-name="P12"><text:span text:style-name="T40">Suplente: </text:span><text:span text:style-name="T41">Felipe Correa<text:tab/><text:tab/><text:tab/><text:tab/><text:tab/><text:tab/></text:span><text:span text:style-name="T40">CPF: </text:span><text:span text:style-name="T41">058.120.637-10</text:span></text:p>
      <text:p text:style-name="P10"/>
      <text:p text:style-name="P10">Secretaria Municipal de Educação</text:p>
      <text:p text:style-name="P12"><text:span text:style-name="T40">Titular: </text:span><text:span text:style-name="T41">Karolina Beatriz Barbosa Szervinsks</text:span><text:span text:style-name="T40"><text:tab/><text:tab/><text:tab/>CPF: </text:span><text:span text:style-name="T41">045.468.471-14</text:span></text:p>
      <text:p text:style-name="P12"><text:span text:style-name="T40">Suplente: </text:span><text:span text:style-name="T41">Rosimar da Silva<text:tab/><text:tab/><text:tab/></text:span><text:span text:style-name="T40"> <text:s/><text:tab/><text:tab/> <text:s text:c="11"/>CPF: </text:span><text:span text:style-name="T41">812.544.661-34</text:span></text:p>
      <text:p text:style-name="P10"/>
      <text:p text:style-name="P10">Secretaria Municipal de Saúde e Saneamento</text:p>
      <text:p text:style-name="P17">Titular: <text:span text:style-name="T48">Patricia Andrade Santiago Silva Mello</text:span><text:tab/><text:tab/><text:tab/>CPF: <text:span text:style-name="T33">713.769.091-20</text:span></text:p>
      <text:p text:style-name="P17">Suplente: <text:span text:style-name="T48">Raquel Moura Ferreira</text:span><text:tab/><text:tab/> <text:s text:c="12"/><text:tab/><text:tab/>CPF: <text:span text:style-name="T33">076.588.411-96</text:span></text:p>
      <text:p text:style-name="P10"/>
      <text:p text:style-name="P10"/>
      <text:p text:style-name="P10">DAS ORGANIZAÇÕES NÃO GOVERNAMENTAIS</text:p>
      <text:p text:style-name="P10"/>
      <text:p text:style-name="P10">Associação Assistencial Paulo de Tarso</text:p>
      <text:p text:style-name="P12"><text:span text:style-name="T40">Titular: Ana</text:span><text:span text:style-name="T42">í Carolina Garcia dos Santos</text:span><text:span text:style-name="T40"><text:tab/><text:tab/><text:tab/><text:tab/>CPF: </text:span><text:span text:style-name="T42">319.324.238-18</text:span></text:p>
      <text:p text:style-name="P16">Suplente: Lívia Rinco<text:tab/><text:tab/><text:tab/><text:tab/><text:tab/><text:tab/><text:tab/>CPF: 334.253.371-49</text:p>
      <text:p text:style-name="P16"/>
      <text:p text:style-name="P11"><text:span text:style-name="T46">Casa de Cultura Cavaleiro de Jorge</text:span> </text:p>
      <text:p text:style-name="P14">Titular: Liane Magali Preuss<text:tab/><text:tab/><text:tab/><text:tab/><text:tab/><text:tab/>CPF: 005.886.560-89</text:p>
      <text:p text:style-name="P14">Suplente: Aristelina Avelino do Nascimento<text:tab/><text:tab/><text:tab/>CPF: 470.304.291-68</text:p>
      <text:p text:style-name="P10"><text:soft-page-break/></text:p>
      <text:p text:style-name="P10">Grupo de Escoteiros Lobo da Chapada</text:p>
      <text:p text:style-name="P15">Titular: Sérgio Luiz de Campos<text:tab/><text:tab/><text:tab/><text:tab/><text:tab/>CPF: 820.198.608-30 </text:p>
      <text:p text:style-name="P12"><text:span text:style-name="T40">Suplente: </text:span><text:span text:style-name="T44">Maria Moreira Leitão Oliva</text:span><text:span text:style-name="T42"><text:tab/><text:tab/><text:tab/><text:tab/></text:span><text:span text:style-name="T40">CPF: </text:span><text:span text:style-name="T44">253.053.871-91</text:span></text:p>
      <text:p text:style-name="P10"/>
      <text:p text:style-name="P10">Instituto Caminho do Meio</text:p>
      <text:p text:style-name="P12"><text:span text:style-name="T40">Titular: </text:span><text:span text:style-name="T42">César Adriano de Souza Barbosa</text:span><text:span text:style-name="T40"> <text:s text:c="14"/><text:tab/><text:tab/> <text:s text:c="11"/>CPF: </text:span><text:span text:style-name="T42">261.195.038-54</text:span></text:p>
      <text:p text:style-name="P12"><text:span text:style-name="T40">Suplente: </text:span><text:span text:style-name="T42">Alessandra Marques Possebon<text:tab/><text:tab/></text:span><text:span text:style-name="T40"> <text:s text:c="6"/><text:tab/> <text:s text:c="11"/>CPF: </text:span><text:span text:style-name="T42">350.811.158-00</text:span></text:p>
      <text:p text:style-name="P10"/>
      <text:p text:style-name="P10">Instituto OCA Brasil</text:p>
      <text:p text:style-name="P12"><text:span text:style-name="T40">Titular: </text:span><text:span text:style-name="T42">Audrey Donizete Ditomaso</text:span><text:span text:style-name="T40"> <text:s text:c="49"/>CPF: </text:span><text:span text:style-name="T42">278.106.958-27</text:span></text:p>
      <text:p text:style-name="P12"><text:span text:style-name="T40">Suplente: </text:span><text:span text:style-name="T42">Daniele Oliveira Ramis</text:span><text:span text:style-name="T40"> <text:s text:c="52"/>CPF: </text:span><text:span text:style-name="T42">045.690.031-41</text:span></text:p>
      <text:p text:style-name="P18"/>
      <text:p text:style-name="P18"/>
      <text:h text:style-name="P38" text:outline-level="1"><text:span text:style-name="T24">Art. 2º.</text:span><text:span text:style-name="T25"> Esta portaria entrará em vigor na data da sua publicação, revogadas as disposições em contrário.</text:span></text:h>
      <text:p text:style-name="P30">REGISTRE-SE. <text:s text:c="5"/>PUBLIQUE-SE. <text:s text:c="5"/>CUMPRA-SE.</text:p>
      <text:p text:style-name="P30"/>
      <text:p text:style-name="P29"/>
      <text:h text:style-name="P28" text:outline-level="1"><text:tab/>Gabinete do Prefeito de Alto Paraíso de Goiás, Estado de Goiás, aos <text:span text:style-name="T54">2</text:span><text:span text:style-name="T52">8</text:span><text:span text:style-name="T29"> </text:span>dias do mês de <text:span text:style-name="T52">setembro</text:span> do ano de 202<text:span text:style-name="T28">2</text:span>.</text:h>
      <text:h text:style-name="P23" text:outline-level="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25" text:outline-level="1"/>
      <text:h text:style-name="P27" text:outline-level="1">MARCUS aDILSON RINCO</text:h>
      <text:h text:style-name="P26" text:outline-level="1">Prefeito Municipal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Certidão</text:p>
      <text:p text:style-name="P22">Registrado em livro</text:p>
      <text:p text:style-name="P22">próprio, afixado nos Placares</text:p>
      <text:p text:style-name="P22"><text:soft-page-break/>de publicidade da Prefeitura </text:p>
      <text:p text:style-name="P22">e da Câmara Municipal</text:p>
      <text:p text:style-name="P21">Data Sup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badi MT Condensed Light1" svg:font-family="'Abadi MT Condensed Light', 'Arial Narrow'" style:font-family-generic="swiss" style:font-pitch="variable"/>
    <style:font-face style:name="Arial1" svg:font-family="Arial" style:font-family-generic="swiss" style:font-pitch="variable"/>
    <style:font-face style:name="Abadi MT Condensed Light2" svg:font-family="'Abadi MT Condensed Light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iciarubriqu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ticiatitl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0" fo:widows="0" fo:text-indent="5.009cm" style:auto-text-indent="false"/>
      <style:text-properties style:font-name="Abadi MT Condensed Light" fo:font-family="'Abadi MT Condensed Light'" style:font-family-generic="roman" style:font-pitch="variable" fo:font-weight="bold" style:font-weight-asian="bold" style:font-name-complex="Abadi MT Condensed Light2" style:font-family-complex="'Abadi MT Condensed Light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badi MT Condensed Light" fo:font-family="'Abadi MT Condensed Light'" style:font-family-generic="roman" style:font-pitch="variable" fo:font-size="18pt" style:font-size-asian="1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letter-kerning="fals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5.009cm" style:auto-text-indent="false" style:text-autospace="none"/>
      <style:text-properties style:font-name="Abadi MT Condensed Light1" fo:font-family="'Abadi MT Condensed Light', 'Arial Narrow'" style:font-family-generic="swiss" style:font-pitch="variable" fo:font-weight="bold" style:font-weight-asian="bold" style:font-name-complex="Abadi MT Condensed Light1" style:font-family-complex="'Abadi MT Condensed Light', 'Arial Narrow'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language-asian="zh" style:country-asian="CN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weight="bold" officeooo:paragraph-rsid="001f8799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paragraph-rsid="001f8799" style:font-size-asian="14pt" style:font-weight-asian="bold" style:font-name-complex="Times New Roman1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4pt" officeooo:paragraph-rsid="001f8799" style:font-size-asian="14pt" style:font-name-complex="Times New Roman1" style:font-size-complex="14pt"/>
    </style:style>
    <style:style style:name="MP4" style:family="paragraph" style:parent-style-name="Header">
      <style:paragraph-properties fo:line-height="150%" fo:text-align="center" style:justify-single-word="false"/>
      <style:text-properties fo:font-size="11pt" fo:font-style="italic" fo:font-weight="bold" officeooo:rsid="000eb998" officeooo:paragraph-rsid="001f879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5" style:family="paragraph" style:parent-style-name="Header">
      <style:paragraph-properties fo:line-height="150%" fo:text-align="start" style:justify-single-word="false"/>
      <style:text-properties fo:font-size="11pt" fo:font-style="italic" fo:font-weight="bold" officeooo:rsid="000eb998" officeooo:paragraph-rsid="0023905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2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weight-complex="bold"/>
    </style:style>
    <style:style style:name="MT1" style:family="text">
      <style:text-properties style:font-name="Arial" fo:font-size="10pt" fo:font-style="italic" style:font-size-asian="10pt" style:font-style-asian="italic" style:font-name-complex="Arial2"/>
    </style:style>
    <style:style style:name="MT2" style:family="text">
      <style:text-properties style:font-name="Arial" fo:font-size="10pt" fo:font-style="italic" style:font-size-asian="10pt" style:font-style-asian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0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1.944cm" fo:margin-left="0cm" fo:margin-right="0cm" fo:margin-top="1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2cm" svg:y="-0.028cm" svg:width="3.454cm" svg:height="3.143cm" draw:z-index="2"><draw:image xlink:href="Pictures/100000000000050000000500B9D9FCE90856F54A.jpg" xlink:type="simple" xlink:show="embed" xlink:actuate="onLoad" draw:mime-type="image/jpeg"/></draw:frame><draw:frame draw:style-name="Mfr1" draw:name="Figura2" text:anchor-type="char" svg:x="-0.4cm" svg:y="-0.085cm" svg:width="3.858cm" svg:height="3.231cm" draw:z-index="5"><draw:image xlink:href="Pictures/10000000000001DF000001C055BE85B555BD4644.jpg" xlink:type="simple" xlink:show="embed" xlink:actuate="onLoad" draw:mime-type="image/jpeg"/></draw:frame></text:p>
        <text:p text:style-name="MP2">Estado de Goiás</text:p>
        <text:p text:style-name="MP3">Município de Alto Paraíso de Goiás</text:p>
        <text:p text:style-name="MP2">Gabinete do Prefeito</text:p>
        <text:p text:style-name="MP4"/>
        <text:p text:style-name="MP5"><text:s text:c="7"/>2021 – 2024</text:p>
      </style:header>
      <style:footer>
        <text:p text:style-name="MP6">Praça Centro Administrativo Divaldo Willian Rinco nº 01 – Centro –CEP 73.770-000</text:p>
        <text:p text:style-name="MP7"><text:span text:style-name="MT1">Fones/Fax: (62) 3446-1249 – site: altoparaiso.go.gov.br </text:span><text:span text:style-name="MT2">CNPJ: 01.740.455/0001-06</text:span></text:p>
        <text:p text:style-name="MP8">Alto Paraíso de Goiás - GO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9T18:11:00</meta:creation-date>
    <meta:initial-creator>Usuario</meta:initial-creator>
    <dc:language>pt-BR</dc:language>
    <meta:print-date>2022-09-28T09:48:23.171000000</meta:print-date>
    <dc:date>2022-09-28T10:05:11.994000000</dc:date>
    <meta:editing-cycles>65</meta:editing-cycles>
    <meta:editing-duration>PT17H46M29S</meta:editing-duration>
    <meta:generator>LibreOffice/7.0.3.1$Windows_X86_64 LibreOffice_project/d7547858d014d4cf69878db179d326fc3483e082</meta:generator>
    <meta:document-statistic meta:table-count="0" meta:image-count="2" meta:object-count="0" meta:page-count="3" meta:paragraph-count="54" meta:word-count="342" meta:character-count="2769" meta:non-whitespace-character-count="2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